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style:snap-to-layout-grid="false" fo:text-align="end" fo:margin-top="0.125in"/>
      <style:text-properties style:font-name-asian="標楷體" fo:font-size="11pt" style:font-size-asian="11pt" style:font-size-complex="16pt"/>
    </style:style>
    <style:style style:name="P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-asian="標楷體" style:font-size-complex="16pt"/>
    </style:style>
  </office:automatic-styles>
  <office:body>
    <office:text text:use-soft-page-breaks="true">
      <text:p text:style-name="P1">臺北市112學年度景新非營利幼兒園缺額登記公告</text:p>
      <text:p text:style-name="P2">公告日期：112年7月5日</text:p>
      <text:p text:style-name="P3">親愛的家長，您好：</text:p>
      <text:p text:style-name="P4"/>
      <text:p text:style-name="P5"><text:span text:style-name="T6">112</text:span><text:span text:style-name="T7">學年度</text:span><text:span text:style-name="T8">非營利</text:span><text:span text:style-name="T9">幼兒園招生作業已於</text:span><text:span text:style-name="T10">6</text:span><text:span text:style-name="T11">月</text:span><text:span text:style-name="T12">15</text:span><text:span text:style-name="T13">日辦理完畢，因目前本園</text:span><text:span text:style-name="T14">4</text:span><text:span text:style-name="T15">-5</text:span><text:span text:style-name="T16">歲班仍有缺額</text:span><text:span text:style-name="T17">6</text:span><text:span text:style-name="T18">名</text:span><text:span text:style-name="T19">，故本園於</text:span><text:span text:style-name="T20">112</text:span><text:span text:style-name="T21">年</text:span><text:span text:style-name="T22">7</text:span><text:span text:style-name="T23">月</text:span><text:span text:style-name="T24">6</text:span><text:span text:style-name="T25">日（星期四）上午</text:span><text:span text:style-name="T26">9</text:span><text:span text:style-name="T27">時至</text:span><text:span text:style-name="T28">7</text:span><text:span text:style-name="T29">月</text:span><text:span text:style-name="T30">9</text:span><text:span text:style-name="T31">日（星期日）下午</text:span><text:span text:style-name="T32">5</text:span><text:span text:style-name="T33">時</text:span><text:span text:style-name="T34">再次開放符合登記資格之幼生家長登記，請有需求之家長至</text:span><text:span text:style-name="T35">(</text:span><text:span text:style-name="T36">https://docs.google.com/forms/d/e/1FAIpQLSfbNavxM5BYoe0p7c1V33toMNsWIqA8KiGIkCz1O0aXesyN2g/viewform</text:span><text:span text:style-name="T37">)</text:span><text:span text:style-name="T38">填寫幼生相關資料，並上傳戶口名簿與相關證明文件電子檔案（法定需要協助幼兒需準備文件，請參考本市</text:span><text:span text:style-name="T39">112</text:span><text:span text:style-name="T40">學年度非營利幼兒園暨教保服務中心招生簡章</text:span><text:span text:style-name="T41">）。</text:span></text:p>
      <text:p text:style-name="P42"/>
      <text:p text:style-name="P43"><text:span text:style-name="T44">本園將於</text:span><text:span text:style-name="T45">112</text:span><text:span text:style-name="T46">年</text:span><text:span text:style-name="T47">7</text:span><text:span text:style-name="T48">月</text:span><text:span text:style-name="T49">10</text:span><text:span text:style-name="T50">日</text:span><text:span text:style-name="T51">（星期一）下午</text:span><text:span text:style-name="T52">2</text:span><text:span text:style-name="T53">時</text:span><text:span text:style-name="T54">進行現場</text:span><text:span text:style-name="T55">/</text:span><text:span text:style-name="T56">線上抽籤作業（抽籤地點</text:span><text:span text:style-name="T57">/</text:span><text:span text:style-name="T58">直播網址屆時將公告於本園網站），抽籤將依</text:span><text:span text:style-name="T59">本市</text:span><text:span text:style-name="T60">112</text:span><text:span text:style-name="T61">學年度非營利幼兒園暨教保服務中心招生簡章規定，依</text:span><text:span text:style-name="T62">本</text:span><text:span text:style-name="T63">園缺額招生年齡，</text:span><text:span text:style-name="T64">以「法定需要協助幼兒」為優先，再為一般生，</text:span><text:span text:style-name="T65">並於</text:span><text:span text:style-name="T66">112</text:span><text:span text:style-name="T67">年</text:span><text:span text:style-name="T68">7</text:span><text:span text:style-name="T69">月</text:span><text:span text:style-name="T70">10</text:span><text:span text:style-name="T71">日</text:span><text:span text:style-name="T72">（星期一）下午</text:span><text:span text:style-name="T73">3</text:span><text:span text:style-name="T74">時</text:span><text:span text:style-name="T75">公告錄取名單於本園網站，後續園方將會依名單聯繫錄取家長報到事宜，如有疑問歡迎來電詢問。</text:span></text:p>
      <text:p text:style-name="P76"/>
      <text:p text:style-name="P77">聯絡電話：02-29328566轉蕭麗君老師</text:p>
      <text:p text:style-name="P78">e-mail：jx921001@gmail.com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縮排2" style:display-name="本文縮排 2" style:family="paragraph" style:parent-style-name="內文">
      <style:paragraph-properties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 style:font-size-complex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widows="2" fo:orphans="2" style:line-height-at-least="0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本文2" style:display-name="本文 2" style:family="paragraph" style:parent-style-name="內文">
      <style:paragraph-properties style:snap-to-layout-grid="false" fo:text-align="justify" fo:line-height="0.2777in"/>
      <style:text-properties style:font-name-asian="標楷體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style:snap-to-layout-grid="false" fo:line-height="0.1666in"/>
      <style:text-properties style:font-name-asian="標楷體" fo:font-size="13pt" style:font-size-asian="13pt" fo:hyphenate="false"/>
    </style:style>
    <style:style style:name="本文3字元" style:display-name="本文 3 字元" style:family="text">
      <style:text-properties style:font-name-asian="標楷體" style:letter-kerning="true" fo:font-size="13pt" style:font-size-asian="13pt" style:font-size-complex="12pt"/>
    </style:style>
    <style:style style:name="本文縮排3" style:display-name="本文縮排 3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ldacoc" style:display-name="ldacoc" style:family="text" style:parent-style-name="預設段落字型"/>
    <style:style style:name="hccdpe" style:display-name="hccdp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100%" fo:text-indent="0.1458in"/>
      <style:text-properties style:font-name-asian="新細明體" fo:font-size="12pt" style:font-size-asian="12pt" fo:hyphenate="false"/>
    </style:style>
    <style:style style:name="本文第一層縮排字元" style:display-name="本文第一層縮排 字元" style:family="text">
      <style:text-properties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44">
      <style:text-properties fo:hyphenate="false"/>
    </style:style>
    <style:style style:name="清單號碼2" style:display-name="清單號碼 2" style:family="paragraph" style:parent-style-name="內文" style:list-style-name="LFO45">
      <style:text-properties fo:hyphenate="false"/>
    </style:style>
    <style:style style:name="清單號碼3" style:display-name="清單號碼 3" style:family="paragraph" style:parent-style-name="內文" style:list-style-name="LFO46">
      <style:text-properties fo:hyphenate="false"/>
    </style:style>
    <style:style style:name="清單號碼4" style:display-name="清單號碼 4" style:family="paragraph" style:parent-style-name="內文" style:list-style-name="LFO47">
      <style:text-properties fo:hyphenate="false"/>
    </style:style>
    <style:style style:name="清單號碼5" style:display-name="清單號碼 5" style:family="paragraph" style:parent-style-name="內文" style:list-style-name="LFO48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49">
      <style:text-properties fo:hyphenate="false"/>
    </style:style>
    <style:style style:name="項目符號2" style:display-name="項目符號 2" style:family="paragraph" style:parent-style-name="內文" style:list-style-name="LFO50">
      <style:text-properties fo:hyphenate="false"/>
    </style:style>
    <style:style style:name="項目符號3" style:display-name="項目符號 3" style:family="paragraph" style:parent-style-name="內文" style:list-style-name="LFO51">
      <style:text-properties fo:hyphenate="false"/>
    </style:style>
    <style:style style:name="項目符號4" style:display-name="項目符號 4" style:family="paragraph" style:parent-style-name="內文" style:list-style-name="LFO52">
      <style:text-properties fo:hyphenate="false"/>
    </style:style>
    <style:style style:name="項目符號5" style:display-name="項目符號 5" style:family="paragraph" style:parent-style-name="內文" style:list-style-name="LFO5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text-indent="-0.1388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list-style style:name="LFO44" style:display-name="LFO4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 style:display-name="LFO45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 style:display-name="LFO46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 style:display-name="LFO47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 style:display-name="LFO48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Wingdings"/>
    </style:style>
    <text:list-style style:name="LFO49" style:display-name="LFO49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Wingdings"/>
    </style:style>
    <text:list-style style:name="LFO50" style:display-name="LFO50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Wingdings"/>
    </style:style>
    <text:list-style style:name="LFO51" style:display-name="LFO51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52" style:display-name="LFO52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Wingdings"/>
    </style:style>
    <text:list-style style:name="LFO53" style:display-name="LFO53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一學年度公立幼稚園國民小學附設幼稚園招生注意事項</dc:title>
    <meta:initial-creator>t78</meta:initial-creator>
    <dc:creator>user</dc:creator>
    <meta:creation-date>2023-07-05T02:32:00Z</meta:creation-date>
    <dc:date>2023-07-05T02:32:00Z</dc:date>
    <meta:print-date>2018-03-16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